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plaatsen gronddam in een C-water tbv kabeltrace en toegang tot nieuwe MSR richting de openbare weg ter plaatse van Woerdesestraat 4 te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plaatsen gronddam in een C-water tbv kabeltrace en toegang tot nieuwe MSR richting de openbare weg ter plaatse van Woerdesestraat 4 te Ressen een watervergunning te verlenen.  
</text:p>
            <text:p text:style-name="common-al">Zaaknummer: 2023003702
</text:p>
            <text:p text:style-name="common-al">Start bezwaartermijn: 19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44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03702</meta:user-defined>
    <meta:user-defined meta:name="DCTERMS.abstract">plaatsen gronddam in een C-watergang ten behoeve van kabeltrace en toegang tot een nieuwe MSR richting de openbare weg tpv Woerdesestraat 4 te R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plaatsen gronddam in een C-water tbv kabeltrace en toegang tot nieuwe MSR richting de openbare weg ter plaatse van Woerdesestraat 4 te Ress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744</meta:user-defined>
    <meta:user-defined meta:name="OVERHEIDop.WsbID/DC.identifier">wsb-2023-744</meta:user-defined>
    <meta:user-defined meta:name="OVERHEIDop.versieInformatie"/>
  </office:meta>
</office:document-meta>
</file>