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in diverse openbare straten centrum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in diverse openbare straten in het centrum van Zoutelande. De vergunning is geregistreerd onder zaaknummer VOS2117 . </text:p>
            <text:p text:style-name="common-al"/>
            <text:p text:style-name="common-al">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Bent u het niet eens met de vergunning? </text:p>
            <text:p text:style-name="common-al">U kunt het waterschap tot 31 juli 2023 laten weten dat u het niet eens bent met de vergunning. Dit heet bezwaar maken. U kunt bezwaar maken als de vergunning tegen uw belangen ingaat. </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Beroep-bij-de-rechtbank"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3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3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3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11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atervergunning voor het tijdelijk onttrekken van grondwater in diverse openbare straten centrum Zoutelande</meta:user-defined>
    <meta:user-defined meta:name="DCTERMS.W3CDTF/DCTERMS.available">2023-06-21</meta:user-defined>
    <meta:user-defined meta:name="DCTERMS.W3CDTF/OVERHEIDop.jaargang">2023</meta:user-defined>
    <meta:user-defined meta:name="OVERHEIDop.publicationIssue">7439</meta:user-defined>
    <meta:user-defined meta:name="OVERHEIDop.WsbID/DC.identifier">wsb-2023-7439</meta:user-defined>
    <meta:user-defined meta:name="OVERHEIDop.versieInformatie"/>
  </office:meta>
</office:document-meta>
</file>