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lektriciteitskabels parallel aan waterloop WL07756 (Coevorden – Vechtkanaal) nabij De Mars 11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14</text:p>
            <text:p text:style-name="common-al">Waterschap Vechtstromen heeft een watervergunning verleend. Het waterschap geeft hiermee toestemming voor het aanleggen van elektriciteitskabels parallel aan waterloop WL07756 (Coevorden – Vechtkanaal) en in de beschermingszone van de kering van het kanaal komen te liggen, ter plaatse van het perceel kadastraal bekend als gemeente Coevorden, sectie K, nummers 1840 en 2040 nabij De Mars 11 te Coevorden.</text:p>
            <text:p text:style-name="common-al">De watervergunning is op 1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lektriciteitskabels parallel aan waterloop WL07756 (Coevorden – Vechtkanaal) nabij De Mars 11 te Coevorden</meta:user-defined>
    <meta:user-defined meta:name="DCTERMS.W3CDTF/DCTERMS.available">2023-06-21</meta:user-defined>
    <meta:user-defined meta:name="DCTERMS.W3CDTF/OVERHEIDop.jaargang">2023</meta:user-defined>
    <meta:user-defined meta:name="OVERHEIDop.publicationIssue">7435</meta:user-defined>
    <meta:user-defined meta:name="OVERHEIDop.WsbID/DC.identifier">wsb-2023-7435</meta:user-defined>
    <meta:user-defined meta:name="OVERHEIDop.versieInformatie"/>
  </office:meta>
</office:document-meta>
</file>