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kabels langs de waterloop WL00318 Watergang door West-Agelo, ter hoogte van de Weerselostraat 33 te A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041</text:p>
            <text:p text:style-name="common-al">Waterschap Vechtstromen heeft een watervergunning verleend. Het waterschap geeft hiermee toestemming voor het aanleggen en hebben van kabels langs de waterloop WL00318 Watergang door West-Agelo op minimaal 1 meter uit de insteek ter hoogte van de Weerselostraat 33 te Agelo.</text:p>
            <text:p text:style-name="common-al">De watervergunning is op 19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3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en hebben van kabels langs de waterloop WL00318 Watergang door West-Agelo, ter hoogte van de Weerselostraat 33 te Agelo</meta:user-defined>
    <meta:user-defined meta:name="DCTERMS.W3CDTF/DCTERMS.available">2023-06-21</meta:user-defined>
    <meta:user-defined meta:name="DCTERMS.W3CDTF/OVERHEIDop.jaargang">2023</meta:user-defined>
    <meta:user-defined meta:name="OVERHEIDop.publicationIssue">7433</meta:user-defined>
    <meta:user-defined meta:name="OVERHEIDop.WsbID/DC.identifier">wsb-2023-7433</meta:user-defined>
    <meta:user-defined meta:name="OVERHEIDop.versieInformatie"/>
  </office:meta>
</office:document-meta>
</file>