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meubilair van TOP-locatie te Laag-Ke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Gemeente Bronckhorst</text:p>
            <text:p text:style-name="common-al">Locatie: Dijkring 48 ter hoogte van dijkpaal 466</text:p>
            <text:p text:style-name="common-al">Zaaknummer: 105346</text:p>
            <text:p text:style-name="common-al">Datum bekendmaking besluit: 21 jun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43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3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3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Punt</meta:user-defined>
    <meta:user-defined meta:name="DC.title">Toestemming voor het wijzigen van meubilair van TOP-locatie te Laag-Keppel</meta:user-defined>
    <meta:user-defined meta:name="DCTERMS.W3CDTF/DCTERMS.available">2023-06-21</meta:user-defined>
    <meta:user-defined meta:name="DCTERMS.W3CDTF/OVERHEIDop.jaargang">2023</meta:user-defined>
    <meta:user-defined meta:name="OVERHEIDop.publicationIssue">7432</meta:user-defined>
    <meta:user-defined meta:name="OVERHEIDop.WsbID/DC.identifier">wsb-2023-7432</meta:user-defined>
    <meta:user-defined meta:name="OVERHEIDop.versieInformatie"/>
  </office:meta>
</office:document-meta>
</file>