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passen van een gedeelte van de Postweg in verband met het te realiseren bedrijvenpark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passen van een gedeelte van de Postweg in verband met het te realiseren bedrijvenpark in Puttershoek een water- en wegenvergunning te verlenen.</text:p>
            <text:p text:style-name="common-al">Zaaknummer: VTH202301-0451</text:p>
            <text:p text:style-name="common-al">Start bezwaartermijn (6 weken): 21-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3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3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3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1-0451</meta:user-defined>
    <meta:user-defined meta:name="DCTERMS.abstract">het aanpassen van een gedeelte van de Postweg nabij de Kristalweg in verband met het te realiseren bedrijvenpark in Puttershoek</meta:user-defined>
    <dc:language>nl</dc:language>
    <meta:user-defined meta:name="OVERHEIDop.locatietype/OVERHEIDop.gebiedsmarkering">Lijn</meta:user-defined>
    <meta:user-defined meta:name="DC.title">Waterschap Hollandse Delta - water- en wegenvergunning voor het aanpassen van een gedeelte van de Postweg in verband met het te realiseren bedrijvenpark in Puttershoek</meta:user-defined>
    <meta:user-defined meta:name="DCTERMS.W3CDTF/DCTERMS.available">2023-06-21</meta:user-defined>
    <meta:user-defined meta:name="DCTERMS.W3CDTF/OVERHEIDop.jaargang">2023</meta:user-defined>
    <meta:user-defined meta:name="OVERHEIDop.publicationIssue">7431</meta:user-defined>
    <meta:user-defined meta:name="OVERHEIDop.WsbID/DC.identifier">wsb-2023-7431</meta:user-defined>
    <meta:user-defined meta:name="OVERHEIDop.versieInformatie"/>
  </office:meta>
</office:document-meta>
</file>