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dam met duiker in waterloop WL03298, nabij de Benterdijk te Dal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271</text:p>
            <text:p text:style-name="common-al">Waterschap Vechtstromen heeft een watervergunning verleend. Het waterschap geeft hiermee toestemming voor het aanleggen van een dam met duiker in de waterloop WL03298 ter lengte van 12 meter, nabij de Benterdijk te Dalen, ter plaatse van het perceel kadastraal bekend als gemeente Dalen, sectie F, nummer 477.</text:p>
            <text:p text:style-name="common-al">De watervergunning is op 19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een dam met duiker in waterloop WL03298, nabij de Benterdijk te Dalen</meta:user-defined>
    <meta:user-defined meta:name="DCTERMS.W3CDTF/DCTERMS.available">2023-01-23</meta:user-defined>
    <meta:user-defined meta:name="DCTERMS.W3CDTF/OVERHEIDop.jaargang">2023</meta:user-defined>
    <meta:user-defined meta:name="OVERHEIDop.publicationIssue">743</meta:user-defined>
    <meta:user-defined meta:name="OVERHEIDop.WsbID/DC.identifier">wsb-2023-743</meta:user-defined>
    <meta:user-defined meta:name="OVERHEIDop.versieInformatie"/>
  </office:meta>
</office:document-meta>
</file>