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82769 verleende vergunning voor het leggen van kabels waarbij een waterloop wordt gekruist nabij de waterkering ter hoogte van Oostdijk 41A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2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2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2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565</meta:user-defined>
    <meta:user-defined meta:name="DCTERMS.abstract">het leggen van kabels waarbij een waterloop wordt gekruist nabij de waterkering ter hoogte van Oostdijk 41A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82769 verleende vergunning voor het leggen van kabels waarbij een waterloop wordt gekruist nabij de waterkering ter hoogte van Oostdijk 41A in Zuidoostbeemster</meta:user-defined>
    <meta:user-defined meta:name="DCTERMS.W3CDTF/DCTERMS.available">2023-06-21</meta:user-defined>
    <meta:user-defined meta:name="DCTERMS.W3CDTF/OVERHEIDop.jaargang">2023</meta:user-defined>
    <meta:user-defined meta:name="OVERHEIDop.publicationIssue">7429</meta:user-defined>
    <meta:user-defined meta:name="OVERHEIDop.WsbID/DC.identifier">wsb-2023-7429</meta:user-defined>
    <meta:user-defined meta:name="OVERHEIDop.versieInformatie"/>
  </office:meta>
</office:document-meta>
</file>