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uitbreiding van de speeltuin op de dijk van Westkapelle - Fase 2</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Uitbreiding Speeltuin Dijk Westkapelle - Fase 2. De aanvraag is geregistreerd onder zaaknummer VOS2446.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5 juni 2023. Het waterschap neemt daarover waarschijnlijk voor 10 augustus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2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2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2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446</meta:user-defined>
    <meta:user-defined meta:name="DCTERMS.abstract">uitbreiding van de speeltuin op de dijk van Westkapelle - Fase 2</meta:user-defined>
    <dc:language>nl</dc:language>
    <meta:user-defined meta:name="OVERHEIDop.locatietype/OVERHEIDop.gebiedsmarkering">Punt</meta:user-defined>
    <meta:user-defined meta:name="DC.title">Aanvraag watervergunning voor de uitbreiding van de speeltuin op de dijk van Westkapelle - Fase 2</meta:user-defined>
    <meta:user-defined meta:name="DCTERMS.W3CDTF/DCTERMS.available">2023-06-21</meta:user-defined>
    <meta:user-defined meta:name="DCTERMS.W3CDTF/OVERHEIDop.jaargang">2023</meta:user-defined>
    <meta:user-defined meta:name="OVERHEIDop.publicationIssue">7428</meta:user-defined>
    <meta:user-defined meta:name="OVERHEIDop.WsbID/DC.identifier">wsb-2023-7428</meta:user-defined>
    <meta:user-defined meta:name="OVERHEIDop.versieInformatie"/>
  </office:meta>
</office:document-meta>
</file>