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hekwerken haaks op A-watergang nummer 100291 ter plaatse van Spoorstraat 4 te 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hekwerken haaks op A-watergang nummer 100291 ter plaatse van Spoorstraat 4 te  Echteld een watervergunning te verlenen.  
</text:p>
            <text:p text:style-name="common-al">Zaaknummer: 2023039643
</text:p>
            <text:p text:style-name="common-al">Start bezwaartermijn: 19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2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9643</meta:user-defined>
    <meta:user-defined meta:name="DCTERMS.abstract">het plaatsen van 2 hekwerken op een A-watergang t.b.v. zonnepark tpv. Spoorstraat 4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twee hekwerken haaks op A-watergang nummer 100291 ter plaatse van Spoorstraat 4 te  Echt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7420</meta:user-defined>
    <meta:user-defined meta:name="OVERHEIDop.WsbID/DC.identifier">wsb-2023-7420</meta:user-defined>
    <meta:user-defined meta:name="OVERHEIDop.versieInformatie"/>
  </office:meta>
</office:document-meta>
</file>