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breden van de bestaande dam met duiker DK07612 in de waterloop WL01428 Waterleiding door de Weusteneheide nabij de Vinckenweg 68 te Geest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97</text:p>
            <text:p text:style-name="common-al">Waterschap Vechtstromen heeft een watervergunning verleend. Het waterschap geeft hiermee toestemming voor het verbreden van de bestaande dam met duiker DK07612 met 7,5 meter tot een totale lengte van circa 44 meter in de waterloop WL01428 Waterleiding door de Weusteneheide nabij de Vinckenweg 68 te Geesteren.</text:p>
            <text:p text:style-name="common-al">De watervergunning is op 19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breden van de bestaande dam met duiker DK07612 in de waterloop WL01428 Waterleiding door de Weusteneheide nabij de Vinckenweg 68 te Geesteren</meta:user-defined>
    <meta:user-defined meta:name="DCTERMS.W3CDTF/DCTERMS.available">2023-06-21</meta:user-defined>
    <meta:user-defined meta:name="DCTERMS.W3CDTF/OVERHEIDop.jaargang">2023</meta:user-defined>
    <meta:user-defined meta:name="OVERHEIDop.publicationIssue">7417</meta:user-defined>
    <meta:user-defined meta:name="OVERHEIDop.WsbID/DC.identifier">wsb-2023-7417</meta:user-defined>
    <meta:user-defined meta:name="OVERHEIDop.versieInformatie"/>
  </office:meta>
</office:document-meta>
</file>