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oppervlaktewater uit waterlopen WL03573 (afvoervak AV09508) en WL03325 (afvoervak AV08942), nabij de Dwarsdijk te Stieltjeskana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369</text:p>
            <text:p text:style-name="common-al">Waterschap Vechtstromen heeft een watervergunning verleend. Het waterschap geeft hiermee toestemming voor het onttrekken van oppervlaktewater uit waterlopen WL03573 (afvoervak AV09508) en WL03325 (afvoervak AV08942) met een debiet van meer dan 60 m<text:span text:style-name="sup">3</text:span> per uur, ter plaatse van het perceel kadastraal bekend als gemeente Dalen, Sectie L, nummer 581, nabij de Dwarsdijk te Stieltjeskanaal;  </text:p>
            <text:p text:style-name="common-al">De watervergunning is op 19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onttrekken van oppervlaktewater uit waterlopen WL03573 (afvoervak AV09508) en WL03325 (afvoervak AV08942), nabij de Dwarsdijk te Stieltjeskanaal</meta:user-defined>
    <meta:user-defined meta:name="DCTERMS.W3CDTF/DCTERMS.available">2023-06-21</meta:user-defined>
    <meta:user-defined meta:name="DCTERMS.W3CDTF/OVERHEIDop.jaargang">2023</meta:user-defined>
    <meta:user-defined meta:name="OVERHEIDop.publicationIssue">7416</meta:user-defined>
    <meta:user-defined meta:name="OVERHEIDop.WsbID/DC.identifier">wsb-2023-7416</meta:user-defined>
    <meta:user-defined meta:name="OVERHEIDop.versieInformatie"/>
  </office:meta>
</office:document-meta>
</file>