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735 verleende vergunning voor het uitnemen en leggen van kabels in de lengterichting en kruisend de regionale waterkering ter hoogte van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339</meta:user-defined>
    <meta:user-defined meta:name="DCTERMS.abstract">het uitnemen en leggen van kabels in de lengterichting en kruisend de regionale waterkering ter hoogte van Grote steng 10 in Westzaan</meta:user-defined>
    <dc:language>nl</dc:language>
    <meta:user-defined meta:name="OVERHEIDop.locatietype/OVERHEIDop.gebiedsmarkering">Punt</meta:user-defined>
    <meta:user-defined meta:name="DC.title">23.0682735 verleende vergunning voor het uitnemen en leggen van kabels in de lengterichting en kruisend de regionale waterkering ter hoogte van Grote steng 10 in Westzaan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15</meta:user-defined>
    <meta:user-defined meta:name="OVERHEIDop.WsbID/DC.identifier">wsb-2023-7415</meta:user-defined>
    <meta:user-defined meta:name="OVERHEIDop.versieInformatie"/>
  </office:meta>
</office:document-meta>
</file>