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Nieuwleusen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de zone waterstaatswerk van de primaire watergang SZ.240.25, door de aanleg van heestervakken aan de Nieuwleusenerdijk in Zwolle (<text:span text:style-name="nadrukcur">dossiernummer Z/23/053293</text:span>; <text:span text:style-name="nadrukcur">verzenddatum 19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Nieuwleusenerdijk in Zwolle</meta:user-defined>
    <meta:user-defined meta:name="DCTERMS.W3CDTF/DCTERMS.available">2023-06-21</meta:user-defined>
    <meta:user-defined meta:name="DCTERMS.W3CDTF/OVERHEIDop.jaargang">2023</meta:user-defined>
    <meta:user-defined meta:name="OVERHEIDop.publicationIssue">7414</meta:user-defined>
    <meta:user-defined meta:name="OVERHEIDop.WsbID/DC.identifier">wsb-2023-7414</meta:user-defined>
    <meta:user-defined meta:name="OVERHEIDop.versieInformatie"/>
  </office:meta>
</office:document-meta>
</file>