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met duiker in a-water RS358. De werkzaamheden vinden plaats in de buurt van Biestsestraat 79 in Biest-Houtakker (05391324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ni 2023 een aanvraag voor een vergunning in het kader van de Waterwet ontvangen voor het aanleggen van een dam met duiker in a-water RS358. De werkzaamheden vinden plaats in de buurt van. De locatie is kadastraal bekend als gemeente Hilvarenbeek (HVR00), sectie P, nummer 1399. De aanvraag is geregistreerd met zaaknummer 0539132469.</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2469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am met duiker in a-water RS358. De werkzaamheden vinden plaats in de buurt van Biestsestraat 79 in Biest-Houtakker (0539132469)</meta:user-defined>
    <meta:user-defined meta:name="DCTERMS.W3CDTF/DCTERMS.available">2023-06-21</meta:user-defined>
    <meta:user-defined meta:name="DCTERMS.W3CDTF/OVERHEIDop.jaargang">2023</meta:user-defined>
    <meta:user-defined meta:name="OVERHEIDop.publicationIssue">7413</meta:user-defined>
    <meta:user-defined meta:name="OVERHEIDop.WsbID/DC.identifier">wsb-2023-7413</meta:user-defined>
    <meta:user-defined meta:name="OVERHEIDop.versieInformatie"/>
  </office:meta>
</office:document-meta>
</file>