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ndrik Evinkstraat in Wil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 :</text:p>
            <text:p text:style-name="common-al"/>
            <text:list text:style-name="id1-3-2-1-1-3">
              <text:list-item text:style-override="id1-3-2-1-1-3-1">
                <text:number>1.</text:number>
                <text:p text:style-name="al">het gebruik maken van beschermingszone deel A en B van de primaire waterkering DR 10, door de bouw van twee half-vrijstaande woningen (I en J) in plangebied De Thijs, fase 2 in Wilsum, nabij Hendrik Evinkstraat (<text:span text:style-name="nadrukcur">dossiernummer Z/23/053633</text:span>; <text:span text:style-name="nadrukcur">verzenddatum 19 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1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1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1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Hendrik Evinkstraat in Wilsum</meta:user-defined>
    <meta:user-defined meta:name="DCTERMS.W3CDTF/DCTERMS.available">2023-06-21</meta:user-defined>
    <meta:user-defined meta:name="DCTERMS.W3CDTF/OVERHEIDop.jaargang">2023</meta:user-defined>
    <meta:user-defined meta:name="OVERHEIDop.publicationIssue">7412</meta:user-defined>
    <meta:user-defined meta:name="OVERHEIDop.WsbID/DC.identifier">wsb-2023-7412</meta:user-defined>
    <meta:user-defined meta:name="OVERHEIDop.versieInformatie"/>
  </office:meta>
</office:document-meta>
</file>