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in een B-watergang ter hoogte van de Matenaweg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am met duiker in een B-watergang ter hoogte van de Matenaweg 1 te Papendrecht een watervergunning te verlenen.  
</text:p>
            <text:p text:style-name="common-al">Zaaknummer: 2023034640
</text:p>
            <text:p text:style-name="common-al">Start bezwaartermijn: 1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4640</meta:user-defined>
    <meta:user-defined meta:name="DCTERMS.abstract">het verplaatsen van een dam met duiker in een B-watergang ter hoogte Matenaweg 1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plaatsen van een dam met duiker in een B-watergang ter hoogte van de Matenaweg 1 te Papendre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07</meta:user-defined>
    <meta:user-defined meta:name="OVERHEIDop.WsbID/DC.identifier">wsb-2023-7407</meta:user-defined>
    <meta:user-defined meta:name="OVERHEIDop.versieInformatie"/>
  </office:meta>
</office:document-meta>
</file>