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2648 verleende vergunning voor het aanbrengen en hebben van een peilbuis met filters in/nabij een waterkering bij de Wheredijk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0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830</meta:user-defined>
    <meta:user-defined meta:name="DCTERMS.abstract">het aanbrengen en hebben van een peilbuis met filters in/nabij een waterkering bij de Wheredijk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82648 verleende vergunning voor het aanbrengen en hebben van een peilbuis met filters in/nabij een waterkering bij de Wheredijk in Purmerend</meta:user-defined>
    <meta:user-defined meta:name="DCTERMS.W3CDTF/DCTERMS.available">2023-06-21</meta:user-defined>
    <meta:user-defined meta:name="DCTERMS.W3CDTF/OVERHEIDop.jaargang">2023</meta:user-defined>
    <meta:user-defined meta:name="OVERHEIDop.publicationIssue">7406</meta:user-defined>
    <meta:user-defined meta:name="OVERHEIDop.WsbID/DC.identifier">wsb-2023-7406</meta:user-defined>
    <meta:user-defined meta:name="OVERHEIDop.versieInformatie"/>
  </office:meta>
</office:document-meta>
</file>