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de Natuurherstel Galghoek in Borse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de Natuurherstel Galghoek in Borsele. De aanvraag is geregistreerd onder zaaknummer VOS2445.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15 juni 2023. Het waterschap neemt daarover waarschijnlijk voor 10 augustus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40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0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0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445</meta:user-defined>
    <meta:user-defined meta:name="DCTERMS.abstract">Natuurherstel Galghoek in Borsele</meta:user-defined>
    <dc:language>nl</dc:language>
    <meta:user-defined meta:name="OVERHEIDop.locatietype/OVERHEIDop.gebiedsmarkering">Punt</meta:user-defined>
    <meta:user-defined meta:name="DC.title">Aanvraag watervergunning voor de Natuurherstel Galghoek in Borsele</meta:user-defined>
    <meta:user-defined meta:name="DCTERMS.W3CDTF/DCTERMS.available">2023-06-21</meta:user-defined>
    <meta:user-defined meta:name="DCTERMS.W3CDTF/OVERHEIDop.jaargang">2023</meta:user-defined>
    <meta:user-defined meta:name="OVERHEIDop.publicationIssue">7404</meta:user-defined>
    <meta:user-defined meta:name="OVERHEIDop.WsbID/DC.identifier">wsb-2023-7404</meta:user-defined>
    <meta:user-defined meta:name="OVERHEIDop.versieInformatie"/>
  </office:meta>
</office:document-meta>
</file>