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4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650964 ingevolge de Keur waterschap Brabantse Delta 2015 bekend gemaakt op 19 juni 2023 voor het legaliseren van werken die zijn aangebracht in, op en onder de regionale waterkering en bijbehorende beschermingszone ter hoogte van Molendijk 4 te Standdaarbuiten, bestaande uit het:</text:p>
            <text:list text:style-name="id1-3-2-1-1-2">
              <text:list-item text:style-override="id1-3-2-1-1-2-1">
                <text:number>1.</text:number>
                <text:p text:style-name="al">verbreden, hebben en onderhouden van een inrit en daarvoor afgraven van grond;</text:p>
              </text:list-item>
              <text:list-item text:style-override="id1-3-2-1-1-2-2">
                <text:number>2.</text:number>
                <text:p text:style-name="al">aanbrengen, hebben en onderhouden van een ophoging met grond;</text:p>
              </text:list-item>
              <text:list-item text:style-override="id1-3-2-1-1-2-3">
                <text:number>3.</text:number>
                <text:p text:style-name="al">planten, hebben en onderhouden van 17 fruitbomen en een sierboom in het buitendijkse talud van het waterstaatswerk;</text:p>
              </text:list-item>
              <text:list-item text:style-override="id1-3-2-1-1-2-4">
                <text:number>4.</text:number>
                <text:p text:style-name="al">aanbrengen, hebben en onderhouden van een hekwerk;</text:p>
              </text:list-item>
              <text:list-item text:style-override="id1-3-2-1-1-2-5">
                <text:number>5.</text:number>
                <text:p text:style-name="al">plaatsen, hebben en onderhouden van een schapenhok;</text:p>
              </text:list-item>
              <text:list-item text:style-override="id1-3-2-1-1-2-6">
                <text:number>6.</text:number>
                <text:p text:style-name="al">plaatsen, hebben en onderhouden van twee brievenbussen boven een duiker in B-water OWL11380,in, op of onder een regionale waterkering bij ons waterschap bekend als de DWK00639, Molendijk (B109) in de gemeente Moerdijk.</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dijk 4 te Standdaarbuiten.</meta:user-defined>
    <meta:user-defined meta:name="DCTERMS.W3CDTF/DCTERMS.available">2023-06-21</meta:user-defined>
    <meta:user-defined meta:name="DCTERMS.W3CDTF/OVERHEIDop.jaargang">2023</meta:user-defined>
    <meta:user-defined meta:name="OVERHEIDop.externeBijlage">Besluit 650964|exb-2023-30071</meta:user-defined>
    <meta:user-defined meta:name="OVERHEIDop.externeBijlage">642901-A|exb-2023-30072</meta:user-defined>
    <meta:user-defined meta:name="OVERHEIDop.externeBijlage">642901-B1|exb-2023-30073</meta:user-defined>
    <meta:user-defined meta:name="OVERHEIDop.externeBijlage">642901-B2|exb-2023-30074</meta:user-defined>
    <meta:user-defined meta:name="OVERHEIDop.publicationIssue">7403</meta:user-defined>
    <meta:user-defined meta:name="OVERHEIDop.WsbID/DC.identifier">wsb-2023-7403</meta:user-defined>
    <meta:user-defined meta:name="OVERHEIDop.versieInformatie"/>
  </office:meta>
</office:document-meta>
</file>