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bestaande dam met duiker DK08260 in waterloop WL01859 en ophogen bestaande dam met schouwpad langs waterloop WL01859 naij Slagboomsdijk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18</text:p>
            <text:p text:style-name="common-al">Waterschap Vechtstromen heeft een watervergunning verleend. Het waterschap geeft hiermee toestemming voor het verlengen van de bestaande dam met duiker (DK08260) in de waterloop WL01859 tussen de percelen kadastraal bekend als gemeente Markelo, sectie M, nummers 351 en 827 en</text:p>
            <text:p text:style-name="common-al">het ophogen van de bestaande dam met een schouwpad langs de waterloop WL01859 ter plaatse van het perceel kadastraal bekend als gemeente Markelo, sectie M, nummers 352.</text:p>
            <text:p text:style-name="common-al">De watervergunning is op 1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lengen van bestaande dam met duiker DK08260 in waterloop WL01859 en ophogen bestaande dam met schouwpad langs waterloop WL01859 naij Slagboomsdijk te Markelo</meta:user-defined>
    <meta:user-defined meta:name="DCTERMS.W3CDTF/DCTERMS.available">2023-06-21</meta:user-defined>
    <meta:user-defined meta:name="DCTERMS.W3CDTF/OVERHEIDop.jaargang">2023</meta:user-defined>
    <meta:user-defined meta:name="OVERHEIDop.publicationIssue">7402</meta:user-defined>
    <meta:user-defined meta:name="OVERHEIDop.WsbID/DC.identifier">wsb-2023-7402</meta:user-defined>
    <meta:user-defined meta:name="OVERHEIDop.versieInformatie"/>
  </office:meta>
</office:document-meta>
</file>