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Drakenbootrace te Hardenberg</text:p>
      <text:section text:name="zakelijke-mededeling_id1-3-2" text:style-name="zakelijke-mededeling">
        <text:section text:name="zakelijke-mededeling-tekst_id1-3-2-1" text:style-name="zakelijke-mededeling-tekst">
          <text:section text:name="tekst_id1-3-2-1-1" text:style-name="tekst">
            <text:p text:style-name="common-al">Kenmerk: Z-2240633</text:p>
            <text:p text:style-name="common-al"/>
            <text:p text:style-name="common-al">Waterschap Vechtstromen heeft een verkeersbesluit genomen wegens een evenement op de Vecht bij Hardenberg. Het dagelijks bestuur heeft op 16 juni 2023 besloten om de Vecht tijdelijk af te sluiten voor doorgaand scheepvaartverkeer. Het verkeersbesluit is gebaseerd op de artikelen 2, lid 1, aanhef en onder a, en 3, lid 2 aanhef en onder a. van de Scheepvaartverkeerswet. En op basis van de artikelen, 3, 5 en 6 van het Besluit Administratieve Bepalingen Scheepvaartverkeer;</text:p>
            <text:p text:style-name="common-al">Besluit:</text:p>
            <text:p text:style-name="common-al"/>
            <text:list text:style-name="id1-3-2-1-1-6">
              <text:list-item text:style-override="id1-3-2-1-1-6-1">
                <text:number>1.</text:number>
                <text:p text:style-name="al">De Vecht op 24 juni 2023 van 07.00 – 20.00 uur af te sluiten voor doorgaand scheepvaartverkeer en deze afsluiting te markeren door het plaatsen van verkeersteken A.1 uit bijlage 7 van het Binnenvaartpolitiereglement;</text:p>
              </text:list-item>
              <text:list-item text:style-override="id1-3-2-1-1-6-2">
                <text:number>2.</text:number>
                <text:p text:style-name="al">Van dit besluit kennis te geven door publicatie in het Waterschapsblad en melding aan de Waterkamer van Rijkswaterstaat.</text:p>
              </text:list-item>
            </text:list>
            <text:p text:style-name="common-al">Waarom publiceert het waterschap dit bericht?</text:p>
            <text:p text:style-name="common-al">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binnen zes weken na bekendmaking laten weten dat u het niet eens bent met het besluit. Dit heet bezwaar maken. U kunt bezwaar maken als het besluit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9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keersbesluit Drakenbootrace te Hardenberg</meta:user-defined>
    <meta:user-defined meta:name="DCTERMS.W3CDTF/DCTERMS.available">2023-06-21</meta:user-defined>
    <meta:user-defined meta:name="DCTERMS.W3CDTF/OVERHEIDop.jaargang">2023</meta:user-defined>
    <meta:user-defined meta:name="OVERHEIDop.publicationIssue">7399</meta:user-defined>
    <meta:user-defined meta:name="OVERHEIDop.WsbID/DC.identifier">wsb-2023-7399</meta:user-defined>
    <meta:user-defined meta:name="OVERHEIDop.versieInformatie"/>
  </office:meta>
</office:document-meta>
</file>