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 met duiker en het realiseren van compenserend oppervlaktewater ter plaatse van de Provincialeweg 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 met duiker en het realiseren van compenserend oppervlaktewater ter plaatse van de Provincialeweg 7 in Mijnsheerenland.</text:p>
            <text:p text:style-name="common-al">Zaaknummer: VTH202303-0865</text:p>
            <text:p text:style-name="common-al">Start bezwaartermijn (6 weken): 21-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9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9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865</meta:user-defined>
    <meta:user-defined meta:name="DCTERMS.abstract">het plaatsen van een dam met duiker ter plaatse van de Provincialeweg 7 in Mijnsheerenland</meta:user-defined>
    <dc:language>nl</dc:language>
    <meta:user-defined meta:name="OVERHEIDop.locatietype/OVERHEIDop.gebiedsmarkering">Lijn</meta:user-defined>
    <meta:user-defined meta:name="DC.title">Waterschap Hollandse Delta - watervergunning voor het plaatsen van een dam met duiker en het realiseren van compenserend oppervlaktewater ter plaatse van de Provincialeweg 7 in Mijnsheerenland</meta:user-defined>
    <meta:user-defined meta:name="DCTERMS.W3CDTF/DCTERMS.available">2023-06-21</meta:user-defined>
    <meta:user-defined meta:name="DCTERMS.W3CDTF/OVERHEIDop.jaargang">2023</meta:user-defined>
    <meta:user-defined meta:name="OVERHEIDop.publicationIssue">7398</meta:user-defined>
    <meta:user-defined meta:name="OVERHEIDop.WsbID/DC.identifier">wsb-2023-7398</meta:user-defined>
    <meta:user-defined meta:name="OVERHEIDop.versieInformatie"/>
  </office:meta>
</office:document-meta>
</file>