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2052 verleende vergunning voor het leggen van een kabel waarbij de regionale waterkering en een waterloop wordt gekruist bij Heerenweg 4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043</meta:user-defined>
    <meta:user-defined meta:name="DCTERMS.abstract">het leggen van een kabel waarbij de regionale waterkering en een waterloop wordt gekruist bij Heerenweg 4a in Barsing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2052 verleende vergunning voor het leggen van een kabel waarbij de regionale waterkering en een waterloop wordt gekruist bij Heerenweg 4a in Barsingerhorn</meta:user-defined>
    <meta:user-defined meta:name="DCTERMS.W3CDTF/DCTERMS.available">2023-06-21</meta:user-defined>
    <meta:user-defined meta:name="DCTERMS.W3CDTF/OVERHEIDop.jaargang">2023</meta:user-defined>
    <meta:user-defined meta:name="OVERHEIDop.publicationIssue">7396</meta:user-defined>
    <meta:user-defined meta:name="OVERHEIDop.WsbID/DC.identifier">wsb-2023-7396</meta:user-defined>
    <meta:user-defined meta:name="OVERHEIDop.versieInformatie"/>
  </office:meta>
</office:document-meta>
</file>