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woning en bouwen nieuwe woning in de boezemkade en beschermingszone dijkpaalnummer GI014 ter plaatse van Binnendamseweg 7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bestaande woning en bouwen nieuwe woning in de boezemkade en beschermingszone dijkpaalnummer GI014 ter plaatse van Binnendamseweg 75 te Giessenburg een watervergunning te verlenen.  
</text:p>
            <text:p text:style-name="common-al">Zaaknummer: 2023039807
</text:p>
            <text:p text:style-name="common-al">Start bezwaartermijn: 19-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9807</meta:user-defined>
    <meta:user-defined meta:name="DCTERMS.abstract">het slopen van bestaande woning en bouw nieuwe woning op waterkering GI014 op perceel Binnendamseweg 75 te Giessenburg</meta:user-defined>
    <dc:language>nl</dc:language>
    <meta:user-defined meta:name="OVERHEIDop.locatietype/OVERHEIDop.gebiedsmarkering">Punt</meta:user-defined>
    <meta:user-defined meta:name="DC.title">Waterschap Rivierenland - watervergunning voor het slopen van bestaande woning en bouwen nieuwe woning in de boezemkade en beschermingszone dijkpaalnummer GI014 ter plaatse van Binnendamseweg 75 te Giessenburg</meta:user-defined>
    <meta:user-defined meta:name="DCTERMS.W3CDTF/DCTERMS.available">2023-06-21</meta:user-defined>
    <meta:user-defined meta:name="DCTERMS.W3CDTF/OVERHEIDop.jaargang">2023</meta:user-defined>
    <meta:user-defined meta:name="OVERHEIDop.publicationIssue">7395</meta:user-defined>
    <meta:user-defined meta:name="OVERHEIDop.WsbID/DC.identifier">wsb-2023-7395</meta:user-defined>
    <meta:user-defined meta:name="OVERHEIDop.versieInformatie"/>
  </office:meta>
</office:document-meta>
</file>