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werkzaamheden op de locaties Middel Broekweg 28 Honselersdijk, Lange Broekweg 53 Naaldwijk, Jupiter 250 Honselersdijk, Lange Broekweg 70 Naaldwijk, N213 Burgemeester Elsenweg Naaldwijk, Burgemeester Elsenweg / Dijkweg Honselersdijk en Burgemeester Elsenweg nabij Middel Broekweg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kenmerk: </text:span>
            <text:span text:style-name="nadrukvet">LEGGER2023-D-05</text:span>
            <text:span text:style-name="nadrukvet"/>
          </text:p>
            <text:p text:style-name="common-al"/>
            <text:p text:style-name="common-al">Dijkgraaf en hoogheemraden van Delfland hebben op 15 juni 2023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text:span text:style-name="nadrukcur">LEGGER2023-D-05</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f752165bd1bc463b9aeaf8d1fdd9e1d9" xlink:type="simple">https://hhdelfland.maps.arcgis.com/apps/MapSeries/index.html?appid=f752165bd1bc463b9aeaf8d1fdd9e1d9</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3-D-05 heeft ter inzage gelegen van 8 maart 2023 tot en met 20 april 2023. Er is wel een zienswijze ingediend. De zienswijze is zorgvuldig beoordeeld. De reactie op de zienswijze is opgenomen in de Nota van Beantwoording en wijziging (DMS#2202363).</text:p>
            <text:p text:style-name="common-al"/>
            <text:p text:style-name="common-al">Het ontwerpbesluit is gewijzigd vastgesteld. </text:p>
            <text:p text:style-name="common-al"/>
            <text:p text:style-name="common-al">De wijziging volgt op de voltooide uitvoering volgens de eerder verleende watervergunningen (en evt. bijbehorende wijzigingsbesluiten):</text:p>
            <text:p text:style-name="common-al">− 2016-014808 (Definitief besluit ter hoogte van Middel Broekweg 28, gemeente Westland (Honselersdijk)),</text:p>
            <text:p text:style-name="common-al">− 2017-004189 (Definitief besluit Lange Broekweg 53, gemeente Westland (Naaldwijk)), </text:p>
            <text:p text:style-name="common-al">− 2017-007354, 2017-020710 en 2018-005710 (Definitief besluit en bijbehorende wijzigingsbesluiten ter hoogte van Jupiter 250 gemeente Westland (Honselersdijk)), </text:p>
            <text:p text:style-name="common-al">− 2017-008059 (Definitief besluit op de locatie Middel Broekweg gemeente Westland (Honselersdijk)), </text:p>
            <text:p text:style-name="common-al">− 2018-012968 (Watervergunning Lange Broekweg 70, gemeente Westland (Naaldwijk)), </text:p>
            <text:p text:style-name="common-al">− 2018-019747 (Watervergunning – N213 Burgemeester Elsenweg gemeente Westland (Naaldwijk)), </text:p>
            <text:p text:style-name="common-al">− 2019-002946 (Watervergunning Burgemeester Elsenweg / Dijkweg gemeente Westland (Honselersdijk)), en </text:p>
            <text:p text:style-name="common-al">− 2019-003048 (Watervergunning Burgemeester Elsenweg nabij Middel Broekweg gemeente Westland (Naaldwijk)).</text:p>
            <text:p text:style-name="common-al"/>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05:</text:p>
            <text:p text:style-name="common-al">- DMS#2158140 – Partiële leggerwijziging LEGGER2023-D-05;</text:p>
            <text:p text:style-name="common-al">- DMS#2154318 – Leggerwijzigingsdatabase LEGGER2023-D-05; en </text:p>
            <text:p text:style-name="common-al">- DMS#2202363 – Nota van Beantwoording – Leggerwijziging LEGGER2023-D-05. </text:p>
            <text:p text:style-name="common-al"/>
            <text:p text:style-name="common-al">Het besluit treedt in werking met ingang van de 1e dag na bekendmaking. Na inwerkingtreding van dit besluit is de legger gewijzigd op grond van deze partiële leggerwijziging.</text:p>
            <text:p text:style-name="common-al"/>
            <text:p text:style-name="common-al">
            <text:span text:style-name="nadrukvet">Stukken inzien</text:span>
          </text:p>
            <text:p text:style-name="common-al">Het besluit en de daarop betrekking hebbende stukken (uitgezonderd DMS#215431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5431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werkzaamheden op de locaties Middel Broekweg 28 Honselersdijk, Lange Broekweg 53 Naaldwijk, Jupiter 250 Honselersdijk, Lange Broekweg 70 Naaldwijk, N213 Burgemeester Elsenweg Naaldwijk, Burgemeester Elsenweg / Dijkweg Honselersdijk en Burgemeester Elsenweg nabij Middel Broekweg Naaldwijk</meta:user-defined>
    <meta:user-defined meta:name="DCTERMS.W3CDTF/DCTERMS.available">2023-06-29</meta:user-defined>
    <meta:user-defined meta:name="DCTERMS.W3CDTF/OVERHEIDop.jaargang">2023</meta:user-defined>
    <meta:user-defined meta:name="OVERHEIDop.externeBijlage">bijlage 1|exb-2023-30041</meta:user-defined>
    <meta:user-defined meta:name="OVERHEIDop.externeBijlage">bijlage 2|exb-2023-30042</meta:user-defined>
    <meta:user-defined meta:name="OVERHEIDop.publicationIssue">7394</meta:user-defined>
    <meta:user-defined meta:name="OVERHEIDop.WsbID/DC.identifier">wsb-2023-7394</meta:user-defined>
    <meta:user-defined meta:name="OVERHEIDop.versieInformatie"/>
  </office:meta>
</office:document-meta>
</file>