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grotingswijziging AGV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6 juli 2023 over de 1e Begrotingswijziging 2023. De Begroting 2023 geeft een overzicht van de uitvoering van het bestaande beleid. Door een aantal ontwikkelingen moet de Begroting aangepast worden. In de 1e Begrotingswijziging is deze aanpassing uitgewerkt. </text:p>
            <text:p text:style-name="al"/>
            <text:p text:style-name="al">
            <text:span text:style-name="nadrukvet">Inzien van de stukken</text:span>
          </text:p>
            <text:p text:style-name="al">Vanaf 21 juni 2023 kunt u de 1e Begrotingswijziging digitaal inzien via het Waterschapsblad van AGV op www.overheid.nl (In de linker kolom onder “Externe bijlagen”). </text:p>
            <text:p text:style-name="al">Tot en met 5 juli 2023 kunt u de 1e Begrotingswijziging tijdens kantooruren ook (digitaal) inzien via de informatiezuil op het kantoor van het Waterschap en Waternet aan de Korte Ouderkerkerdijk 7 te Amsterdam. Het kantoor is op werkdagen geopend van 08.30 tot 17.00 uur.</text:p>
            <text:p text:style-name="al">De 1e Begrotingswijziging is ook digitaal in te zien via de website van AGV: <text:a xlink:href="http://www.agv.nl/" xlink:type="simple">www.agv.nl</text:a>. </text:p>
            <text:p text:style-name="tussenkopcur">Inspraak</text:p>
            <text:p text:style-name="al">Tot en met woensdag 5 juli 2023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en Control, bereikbaar via de Klantenservice van Waternet 0900 93 94 (geen extra belkosten). </text:p>
            <text:p text:style-name="al"/>
            <text:p text:style-name="al">Amsterdam, 21 juni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Amstel, Gooi en Vecht</meta:user-defined>
    <meta:user-defined meta:name="OVERHEID.Informatietype/DC.type">officiële publicatie</meta:user-defined>
    <meta:user-defined meta:name="OVERHEIDop.Rubriek/DC.type">overige overheidsinformatie</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1e Begrotingswijziging AGV 2023</meta:user-defined>
    <meta:user-defined meta:name="DCTERMS.W3CDTF/DCTERMS.available">2023-06-21</meta:user-defined>
    <meta:user-defined meta:name="OVERHEIDop.externeBijlage">Eerste Begrotingswijziging AGV 2023|exb-2023-30036</meta:user-defined>
    <meta:user-defined meta:name="DCTERMS.W3CDTF/OVERHEIDop.jaargang">2023</meta:user-defined>
    <meta:user-defined meta:name="OVERHEIDop.publicationIssue">7392</meta:user-defined>
    <meta:user-defined meta:name="OVERHEIDop.WsbID/DC.identifier">wsb-2023-7392</meta:user-defined>
    <meta:user-defined meta:name="OVERHEIDop.versieInformatie"/>
  </office:meta>
</office:document-meta>
</file>