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chure Grondverkoop Lievelderbeek, Waterschap Rijn en IJ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
            <text:span text:style-name="nadrukcur">Provincie Gelderland en Waterschap Rijn en IJssel bieden samen 2 percelen landbouwgrond aan als ruilpercelen voor beoogde uitbreiding van natuur in de omgeving van Lievelde (Gld). De percelen zijn als 1 geheel beschikbaar, dus niet afzonderlijk of in gedeelten. </text:span>
          </text:p>
            <text:p text:style-name="al">
            <text:span text:style-name="nadrukcur"/>
          </text:p>
            <text:p text:style-name="al">
            <text:span text:style-name="nadrukcur">De percelen zijn gelegen aan de Koolmansdijk/Goordijk te Lievelde. Het betreft de percelen kadastraal bekend gemeente Lichtenvoorde, sectie P, nummers 755 en 756(gedeeltelijk). Belangstellenden kunnen de beide percelen op eigen gelegenheid bezichtigen via de openbare weg of via de zandweg.</text:span>
          </text:p>
            <text:p text:style-name="al"/>
            <text:p text:style-name="al">
            <text:span text:style-name="nadrukcur">De 2 percelen worden aangeboden middels een openbare inschrijving. De inschrijving opent 11 juni 2023 en sluit op 9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38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8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8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Rijn en IJssel</meta:user-defined>
    <meta:user-defined meta:name="OVERHEID.Informatietype/DC.type">officiële publicatie</meta:user-defined>
    <meta:user-defined meta:name="OVERHEIDop.Rubriek/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rochure Grondverkoop Lievelderbeek, Waterschap Rijn en IJssel</meta:user-defined>
    <meta:user-defined meta:name="DCTERMS.W3CDTF/DCTERMS.available">2023-06-21</meta:user-defined>
    <meta:user-defined meta:name="OVERHEIDop.externeBijlage">Brochure Grondverkoop Lievelderbeek|exb-2023-30008</meta:user-defined>
    <meta:user-defined meta:name="DCTERMS.W3CDTF/OVERHEIDop.jaargang">2023</meta:user-defined>
    <meta:user-defined meta:name="OVERHEIDop.publicationIssue">7388</meta:user-defined>
    <meta:user-defined meta:name="OVERHEIDop.WsbID/DC.identifier">wsb-2023-7388</meta:user-defined>
    <meta:user-defined meta:name="OVERHEIDop.versieInformatie"/>
  </office:meta>
</office:document-meta>
</file>