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inspraak goedkeuringsbesluit, projectplan, omgevingsvergunning en leggerwijziging dijkverbetering Willem-Alexander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Limburg maken bekend dat:</text:p>
            <text:p text:style-name="common-al"/>
            <text:list text:style-name="id1-3-2-1-1-4">
              <text:list-item text:style-override="id1-3-2-1-1-4-1">
                <text:number>1.</text:number>
                <text:p text:style-name="al">zij op 13 december 2022 het projectplan ‘Dijkverbetering Willem-Alexanderhaven’ hebben goedgekeurd. Dit projectplan beschrijft de te nemen dijkverbeteringsmaatregelen in dit havengebied in de gemeente Roermond. Er moeten dijkverbeteringsmaatregelen worden uitgevoerd omdat de meeste huidige dijken in dit gebied niet voldoen aan de wettelijke norm voor dijkveiligheid. Dit project maakt deel uit van het Hoogwaterbeschermingsprogramma Noordelijke Maasvallei;</text:p>
              </text:list-item>
              <text:list-item text:style-override="id1-3-2-1-1-4-2">
                <text:number>2.</text:number>
                <text:p text:style-name="al">Burgemeester en Wethouders van de gemeente Roermond op 30 mei 2023 voor dit project een omgevingsvergunning voor bomenkap en voor afwijken van het bestemmingsplan hebben verleend;</text:p>
              </text:list-item>
              <text:list-item text:style-override="id1-3-2-1-1-4-3">
                <text:number>3.</text:number>
                <text:p text:style-name="al">het Dagelijks Bestuur van Waterschap Limburg op 30 augustus 2022 het leggerwijzigingsbesluit naar aanleiding van de in het projectplan beschreven dijkverbetering in de Willem-Alexanderhaven heeft vastgesteld. De legger geeft de begrenzing, ligging, vorm en constructie van waterkeringen en oppervlaktewateren aan. De dijkverbeteringsmaatregelen in het projectplan leiden tot wijziging van de grens van de waterkering en daardoor tot een verschuiving van de grenzen van de bijbehorende kernzone en beschermingszones zoals vastgelegd in de legger van het Waterschap Limburg.</text:p>
              </text:list-item>
            </text:list>
            <text:p text:style-name="common-al">
            <text:span text:style-name="nadrukvet">Procedure </text:span>
          </text:p>
            <text:p text:style-name="common-al">Het projectplan, de omgevingsvergunning en het leggerwijzigingsbesluit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 besluiten die voor de uitvoering van het projectplan nodig zijn.. </text:p>
            <text:p text:style-name="common-al">Het ontwerp-projectplan, de ontwerp-omgevingsvergunning, het ontwerp-leggerwijzigingsbesluit en de bijbehorende stukken hebben ter inzage gelegen van 10 december 2021 tot en met 20 januari 2022. Er zijn tegen deze ontwerp-besluiten tien zienswijzen ingediend.</text:p>
            <text:p text:style-name="common-al">Deze hebben geleid tot enkele wijzigingen in het projectplan en in de leggertekeningen bij het leggerwijzigingsbesluit. De beantwoording van de zienswijzen is opgenomen in de Nota van Antwoord die als bijlage bij het projectplan is gevoegd.</text:p>
            <text:p text:style-name="common-al">
            <text:span text:style-name="nadrukvet"/>
          </text:p>
            <text:p text:style-name="common-al">
            <text:span text:style-name="nadrukvet">Inzage </text:span>
          </text:p>
            <text:p text:style-name="common-al">Het goedkeuringsbesluit, het projectplan, de omgevingsvergunning, het leggerwijzigingsbesluit en de bijbehorende stukken kunt u inzien met ingang van vrijdag 16 juni 2023 tot en met donderdag 27 juli 2023:</text:p>
            <text:list text:style-name="id1-3-2-1-1-12">
              <text:list-item text:style-override="id1-3-2-1-1-12-1">
                <text:number>1.</text:number>
                <text:p text:style-name="al">op de website <text:a xlink:href="http://www.overheid.nl" xlink:type="simple">www.overheid.nl</text:a> (bekendmakingen, Provinciaal Blad) en op <text:a xlink:href="http://www.waterschaplimburg.nl/actueel/bekendmakingen" xlink:type="simple">www.waterschaplimburg.nl/actueel/bekendmakingen</text:a>. U kunt ze ook vinden via https://zoek.officielebekendmakingen.nl (klik dan op officiële bekendmakingen);</text:p>
              </text:list-item>
              <text:list-item text:style-override="id1-3-2-1-1-12-2">
                <text:number>2.</text:number>
                <text:p text:style-name="al">bij de receptie van het Gouvernement, Limburglaan 10, 6229 GA te Maastricht, enkel na telefonische afspraak via (043) 389 7452;</text:p>
              </text:list-item>
              <text:list-item text:style-override="id1-3-2-1-1-12-3">
                <text:number>3.</text:number>
                <text:p text:style-name="al">in het Stadskantoor van de gemeente Roermond, Kazerneplein 7, 6041 TG te Roermond, enkel na telefonische afspraak via 14 0475.</text:p>
              </text:list-item>
              <text:list-item text:style-override="id1-3-2-1-1-12-4">
                <text:number>4.</text:number>
                <text:p text:style-name="al">in het kantoor van het Waterschap Limburg, Maria Theresialaan 99, 6043 CX te Roermond, enkel na telefonische afspraak via (088) 889 0100.</text:p>
              </text:list-item>
            </text:list>
            <text:p text:style-name="common-al">
            <text:span text:style-name="nadrukvet">Rechtsbescherming</text:span>
          </text:p>
            <text:p text:style-name="common-al">
            <text:span text:style-name="nadrukvet"/>
          </text:p>
            <text:p text:style-name="common-al">
            <text:span text:style-name="nadrukcur">Beroep tegen goedkeuringsbesluit, projectplan, omgevingsvergunning en leggerwijzigingsbesluit</text:span>
          </text:p>
            <text:p text:style-name="common-al">Tegen het besluit tot goedkeuring van het projectplan, tegen de omgevingsvergunning en/of het leggerwijzigingsbesluit kan beroep worden ingesteld door belanghebbenden. Ook niet-belanghebbenden kunnen beroep instellen, mits zij een zienswijze hebben ingediend tegen het betreffende ontwerp-besluit. Tegen het besluit tot wijziging van de legger kan enkel beroep worden ingesteld voor zover daarbij de ligging van een beschermingszone (beschermingszone, profiel van vrije ruimte en buitenbeschermingzone) is vastgesteld of gewijzigd. </text:p>
            <text:p text:style-name="common-al">Beroep kan worden ingesteld door het indienen van een beroepschrift bij de Afdeling bestuursrechtspraak van de Raad van State. In een beroepschrift tegen het goedkeuringsbesluit kan op de inhoud van het projectplan worden ingegaan. </text:p>
            <text:p text:style-name="common-al">De termijn voor het indienen van een beroepschrift bedraagt zes weken. Deze termijn vangt aan met ingang van de dag na die waarop deze bekendmaking is gedaan. Dit betekent dat de beroepstermijn voor het indienen van een beroepschrift loopt van vrijdag 16 juni 2023 tot en met donderdag 27 juli 2023.</text:p>
            <text:p text:style-name="common-al">Op deze besluiten is afdeling 2 van hoofdstuk 1 van de Crisis- en herstelwet van toepassing. Hieruit volgt dat wanneer u beroep instelt, u in uw beroepschrift de beroepsgronden dient op te nemen en dat deze beroepsgronden na afloop van de beroepstermijn niet meer aangevuld kunnen worden.</text:p>
            <text:p text:style-name="common-al">Het beroepschrift moet worden gericht aan: </text:p>
            <text:p text:style-name="common-al">Afdeling bestuursrechtspraak van de Raad van State</text:p>
            <text:p text:style-name="common-al">Postbus 20019</text:p>
            <text:p text:style-name="common-al">2500 EA Den Haag.</text:p>
            <text:p text:style-name="common-al">Het goedkeuringsbesluit, het projectplan en het leggerwijzigingsbesluit treden in werking op de dag na de bekendmaking. De omgevingsvergunning treedt in werking op de dag na afloop van de beroepstermijn. </text:p>
            <text:p text:style-name="common-al">Indien beroep is ingesteld, kan in spoedeisende gevallen de Voorzieningenrechter van de Afdeling bestuursrechtspraak van de Raad van State op verzoek een voorlopige voorziening treffen. Het binnen de beroepstermijn indienen van een verzoek om een voorlopige voorziening heeft enkel voor de omgevingsvergunning tot gevolg dat deze niet in werking treedt voordat op dat verzoek is beslist.</text:p>
            <text:p text:style-name="common-al">Het is ook mogelijk om digitaal beroep in te stellen of te verzoeken om een voorlopige voorziening via https://digitaalloket.raadvanstate.nl/</text:p>
            <text:p text:style-name="common-al">Daarvoor moet u beschikken over een elektronische handtekening (DigiD). Zie genoemde site voor de precieze voorwaarden.</text:p>
            <text:p text:style-name="common-al">
            <text:span text:style-name="nadrukcur">Inhoudsvereisten beroepschrift en verzoek om voorlopige voorziening</text:span>
          </text:p>
            <text:p text:style-name="common-al">Het beroepschrift tegen de goedkeuring van het projectplan, de omgevingsvergunning en/of de leggerwijziging dient ten minste te bevatten:</text:p>
            <text:p text:style-name="common-al">- naam en adres van de indiener;</text:p>
            <text:p text:style-name="common-al">- de dagtekening en ondertekening van het beroep;</text:p>
            <text:p text:style-name="common-al">- vermelding van het bestuursorgaan dat het besluit heeft genomen en, zo mogelijk, de datum en het kenmerk van het besluit; en</text:p>
            <text:p text:style-name="common-al">- een opgave van de reden(en) op grond waarvan men zich niet met het besluit kan verenigen. </text:p>
            <text:p text:style-name="common-al">Daarbij wordt u verzocht expliciet aan te geven op welk onderdeel uw beroep betrekking heeft.</text:p>
            <text:p text:style-name="common-al">De hiervoor genoemde eisen waaraan een beroepschrift moet voldoen, zijn van overeenkomstige toepassing op een verzoek om een voorlopige voorziening. De indiener van het verzoekschrift overlegt daarbij een afschrift van het beroepschrift.</text:p>
            <text:p text:style-name="common-al">
            <text:span text:style-name="nadrukcur">Griffierecht</text:span>
          </text:p>
            <text:p text:style-name="common-al">Voor de behandeling van een beroep en voor de behandeling van een verzoek om een voorlopige voorziening is een griffierecht verschuldigd.</text:p>
            <text:p text:style-name="common-al">
            <text:span text:style-name="nadrukvet"/>
          </text:p>
            <text:p text:style-name="common-al">
            <text:span text:style-name="nadrukvet">Heeft u nog vragen?</text:span>
          </text:p>
            <text:p text:style-name="common-al">Voor meer informatie kunt u zich wenden tot:</text:p>
            <text:p text:style-name="common-al">de heer J. Goudriaan, tel. (043) 389 7452, <text:a xlink:href="mailto:jl.goudriaan@prvlimburg.nl" xlink:type="simple">jl.goudriaan@prvlimburg.nl</text:a> of</text:p>
            <text:p text:style-name="last-al">mevrouw J. Thoolen-Simonis, telefoon (043) 389 7498, <text:a xlink:href="mailto:j.simonis@prvlimburg.nl" xlink:type="simple">j.simonis@prvlimbur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38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8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8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Waterschap/DC.creator">Waterschap Limburg</meta:user-defined>
    <meta:user-defined meta:name="OVERHEID.Informatietype/DC.type">officiële publicatie</meta:user-defined>
    <meta:user-defined meta:name="OVERHEIDop.Rubriek/DC.type">ruimtelijk plan of omgevingsdocument</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Ruimte en infrastructuur | Organisatie en beleid</meta:user-defined>
    <meta:user-defined meta:name="OVERHEIDop.Ruimtelijkplan/OVERHEIDop.bekendmakingBetreffendePlan">NL.IMRO.0416.BPCPBV2009-on01</meta:user-defined>
    <dc:language>nl</dc:language>
    <meta:user-defined meta:name="OVERHEIDop.locatietype/OVERHEIDop.gebiedsmarkering">Waterschap</meta:user-defined>
    <meta:user-defined meta:name="DC.title">Kennisgeving inspraak goedkeuringsbesluit, projectplan, omgevingsvergunning en leggerwijziging dijkverbetering Willem-Alexanderhaven</meta:user-defined>
    <meta:user-defined meta:name="DCTERMS.W3CDTF/DCTERMS.available">2023-06-21</meta:user-defined>
    <meta:user-defined meta:name="OVERHEIDop.externeBijlage">1.1 Goedkeuringsbesluit PPW WA-haven|exb-2023-29988</meta:user-defined>
    <meta:user-defined meta:name="OVERHEIDop.externeBijlage">1.2 Verzoek GS goedkeuringsbesluit|exb-2023-29989</meta:user-defined>
    <meta:user-defined meta:name="OVERHEIDop.externeBijlage">1.3 Brief GS goedkeuringsbesluit|exb-2023-29990</meta:user-defined>
    <meta:user-defined meta:name="OVERHEIDop.externeBijlage">2.1 DB-besluit PPW WA-haven|exb-2023-29991</meta:user-defined>
    <meta:user-defined meta:name="OVERHEIDop.externeBijlage">2.2 Projectplan Waterwet Willem Alexanderhaven|exb-2023-29992</meta:user-defined>
    <meta:user-defined meta:name="OVERHEIDop.externeBijlage">2.3 Bijlagenboek PPW WA-haven|exb-2023-29993</meta:user-defined>
    <meta:user-defined meta:name="OVERHEIDop.externeBijlage">2.4 Nota van Antwoord zienswijzen WA-haven|exb-2023-29994</meta:user-defined>
    <meta:user-defined meta:name="OVERHEIDop.externeBijlage">3.1 Besluit leggerwijziging WA-haven|exb-2023-29995</meta:user-defined>
    <meta:user-defined meta:name="OVERHEIDop.externeBijlage">3.2 Leggertekening |exb-2023-29996</meta:user-defined>
    <meta:user-defined meta:name="OVERHEIDop.externeBijlage">4.1 Besluit aanvraag omgevingsvergunning|exb-2023-29997</meta:user-defined>
    <meta:user-defined meta:name="OVERHEIDop.externeBijlage">4.2.1 Omgevingsvergunning afwijken bestemmingsplan|exb-2023-29998</meta:user-defined>
    <meta:user-defined meta:name="OVERHEIDop.externeBijlage">4.2.2 Omgevingsvergunning bomenkap|exb-2023-29999</meta:user-defined>
    <meta:user-defined meta:name="OVERHEIDop.externeBijlage">4.3 Machtiging aanvragen vergunningen|exb-2023-30000</meta:user-defined>
    <meta:user-defined meta:name="OVERHEIDop.externeBijlage">4.4 Publiceerbare aanvraag|exb-2023-30001</meta:user-defined>
    <meta:user-defined meta:name="OVERHEIDop.externeBijlage">4.5.1 Ruimtelijke onderbouwing|exb-2023-30002</meta:user-defined>
    <meta:user-defined meta:name="OVERHEIDop.externeBijlage">4.5.2 Bijlage enkelbestemmingen|exb-2023-30003</meta:user-defined>
    <meta:user-defined meta:name="OVERHEIDop.externeBijlage">4.5.3 Bijlage dubbelbestemmingen|exb-2023-30004</meta:user-defined>
    <meta:user-defined meta:name="OVERHEIDop.externeBijlage">4.6 Omgevingsvergunning kappen onderbouwing|exb-2023-30005</meta:user-defined>
    <meta:user-defined meta:name="DCTERMS.W3CDTF/OVERHEIDop.jaargang">2023</meta:user-defined>
    <meta:user-defined meta:name="OVERHEIDop.publicationIssue">7387</meta:user-defined>
    <meta:user-defined meta:name="OVERHEIDop.WsbID/DC.identifier">wsb-2023-7387</meta:user-defined>
    <meta:user-defined meta:name="OVERHEIDop.versieInformatie"/>
  </office:meta>
</office:document-meta>
</file>