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0610 het uitvoeren van 2 boringen ter plaatse van Weegbree 4 in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2 boringen met een diameter van 130 mm tot een diepte van maximaal 90 m min maaiveld in kwetsbaar kwelgebied in de gemeente Alphen aan den Rijn. </text:p>
            <text:p text:style-name="common-al">Een en ander in verband met het installeren van 2 GBES op de locatie Weegbree 4 in Boskoop.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8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8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8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8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0610 het uitvoeren van 2 boringen ter plaatse van Weegbree 4 in Boskoop</meta:user-defined>
    <meta:user-defined meta:name="OVERHEIDop.datumEindeReactietermijn">2023-07-28</meta:user-defined>
    <meta:user-defined meta:name="OVERHEIDop.TilID/OVERHEIDop.terinzageleggingOP">til-2023-7455</meta:user-defined>
    <meta:user-defined meta:name="DCTERMS.W3CDTF/DCTERMS.available">2023-06-21</meta:user-defined>
    <meta:user-defined meta:name="DCTERMS.W3CDTF/OVERHEIDop.jaargang">2023</meta:user-defined>
    <meta:user-defined meta:name="OVERHEIDop.publicationIssue">7384</meta:user-defined>
    <meta:user-defined meta:name="OVERHEIDop.WsbID/DC.identifier">wsb-2023-7384</meta:user-defined>
    <meta:user-defined meta:name="OVERHEIDop.versieInformatie"/>
  </office:meta>
</office:document-meta>
</file>