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211 het tijdleijk dempen van primair oppervlaktewater en het aanleggen van 4 duikers ter hoogte van Backershagenlaan 5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dempen van 48 m2 primair oppervlaktewater in een hoofdwatergang, tot 1 juli 2024; en </text:p>
            <text:p text:style-name="common-al">b. Het tijdelijk aanleggen van 4 duikers van Ø 1000 mm met een lengte van 10 meter in een hoofdwatergang, tot 1 juli 2024; voor bouwwerkzaamheden aan het Rijnlands Lyceum, ter hoogte van Backershagenlaan 5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211 het tijdleijk dempen van primair oppervlaktewater en het aanleggen van 4 duikers ter hoogte van Backershagenlaan 5 in Wassenaar</meta:user-defined>
    <meta:user-defined meta:name="OVERHEIDop.datumEindeReactietermijn">2023-07-27</meta:user-defined>
    <meta:user-defined meta:name="OVERHEIDop.TilID/OVERHEIDop.terinzageleggingOP">til-2023-7454</meta:user-defined>
    <meta:user-defined meta:name="DCTERMS.W3CDTF/DCTERMS.available">2023-06-21</meta:user-defined>
    <meta:user-defined meta:name="DCTERMS.W3CDTF/OVERHEIDop.jaargang">2023</meta:user-defined>
    <meta:user-defined meta:name="OVERHEIDop.publicationIssue">7383</meta:user-defined>
    <meta:user-defined meta:name="OVERHEIDop.WsbID/DC.identifier">wsb-2023-7383</meta:user-defined>
    <meta:user-defined meta:name="OVERHEIDop.versieInformatie"/>
  </office:meta>
</office:document-meta>
</file>