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001 het aanleggen van een brug ter hoogte van Dorpsstraat 48 in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brug zonder ondersteunende constructies, in een hoofdwatergang met een doorvaarthoogte van 0,6 meter ten opzichte van het zomerpeil; </text:p>
            <text:p text:style-name="common-al">b. Het bouwen van een brug in de kern- en beschermingszone van een regionale waterkering; Dit beiden ter hoogte van Dorpsstraat 48 in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001 het aanleggen van een brug ter hoogte van Dorpsstraat 48 in Leimuiden</meta:user-defined>
    <meta:user-defined meta:name="OVERHEIDop.datumEindeReactietermijn">2023-07-27</meta:user-defined>
    <meta:user-defined meta:name="OVERHEIDop.TilID/OVERHEIDop.terinzageleggingOP">til-2023-7451</meta:user-defined>
    <meta:user-defined meta:name="DCTERMS.W3CDTF/DCTERMS.available">2023-06-21</meta:user-defined>
    <meta:user-defined meta:name="DCTERMS.W3CDTF/OVERHEIDop.jaargang">2023</meta:user-defined>
    <meta:user-defined meta:name="OVERHEIDop.publicationIssue">7380</meta:user-defined>
    <meta:user-defined meta:name="OVERHEIDop.WsbID/DC.identifier">wsb-2023-7380</meta:user-defined>
    <meta:user-defined meta:name="OVERHEIDop.versieInformatie"/>
  </office:meta>
</office:document-meta>
</file>