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9918 diverse werkzaamheden ter hoogte van Oosterweg 7a in Leimui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permanent dempen (voor het plaatsen van een dam met duiker) van 18,6 m2 primair oppervlaktewater; </text:p>
            <text:p text:style-name="common-al">b. Het permanent aanleggen van een vaarduiker, doorvaarthoogte 1,0 meter en doorvaartbreedte van 2,0 meter, met een lengte van 6 meter in primair oppervlaktewater; </text:p>
            <text:p text:style-name="common-al">c. Het graven van 21 m2 in een primair oppervlaktewater; dit allen ter plaatse van ter hoogte van Oosterweg 7a in Leimuide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27 jul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378</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78</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78</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9918 diverse werkzaamheden ter hoogte van Oosterweg 7a in Leimuiden</meta:user-defined>
    <meta:user-defined meta:name="OVERHEIDop.datumEindeReactietermijn">2023-07-27</meta:user-defined>
    <meta:user-defined meta:name="OVERHEIDop.TilID/OVERHEIDop.terinzageleggingOP">til-2023-7450</meta:user-defined>
    <meta:user-defined meta:name="DCTERMS.W3CDTF/DCTERMS.available">2023-06-21</meta:user-defined>
    <meta:user-defined meta:name="DCTERMS.W3CDTF/OVERHEIDop.jaargang">2023</meta:user-defined>
    <meta:user-defined meta:name="OVERHEIDop.publicationIssue">7378</meta:user-defined>
    <meta:user-defined meta:name="OVERHEIDop.WsbID/DC.identifier">wsb-2023-7378</meta:user-defined>
    <meta:user-defined meta:name="OVERHEIDop.versieInformatie"/>
  </office:meta>
</office:document-meta>
</file>