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8851 het onttrekken van freatisch grondwater ter plaatse van Burgemeester van Alphenstraat 108 in Zandvoor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gedurende 137 dagen onttrekken van freatisch grondwater door middel van horizontale drainbemaling met een maximaal stationair debiet van 50 m3 per uur en een maximaal totaal waterbezwaar van 140.000 m³, ten behoeve van een reconstructie van de VIP-tunnel op het Circuit Zandvoort ter plaatse van Burgemeester van Alphenstraat 108 in gemeente Zandvoort.</text:p>
            <text:p text:style-name="common-al"/>
            <text:p text:style-name="common-al"> 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7 jul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2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202</text:p>
            <text:p text:style-name="common-al"> 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377</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77</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77</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8851 het onttrekken van freatisch grondwater ter plaatse van Burgemeester van Alphenstraat 108 in Zandvoort</meta:user-defined>
    <meta:user-defined meta:name="OVERHEIDop.datumEindeReactietermijn">2023-07-27</meta:user-defined>
    <meta:user-defined meta:name="OVERHEIDop.TilID/OVERHEIDop.terinzageleggingOP">til-2023-7449</meta:user-defined>
    <meta:user-defined meta:name="DCTERMS.W3CDTF/DCTERMS.available">2023-06-21</meta:user-defined>
    <meta:user-defined meta:name="DCTERMS.W3CDTF/OVERHEIDop.jaargang">2023</meta:user-defined>
    <meta:user-defined meta:name="OVERHEIDop.publicationIssue">7377</meta:user-defined>
    <meta:user-defined meta:name="OVERHEIDop.WsbID/DC.identifier">wsb-2023-7377</meta:user-defined>
    <meta:user-defined meta:name="OVERHEIDop.versieInformatie"/>
  </office:meta>
</office:document-meta>
</file>