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gang 090201 en verbreden B-watergang 089899 en C-watergang 090467 ter plaatse van Wolderweg 8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C-watergang 090201 en verbreden B-watergang 089899 en C-watergang 090467 ter plaatse van Wolderweg 8 te Maasbommel een watervergunning te verlenen.  
</text:p>
            <text:p text:style-name="common-al">Zaaknummer: 2023008940
</text:p>
            <text:p text:style-name="common-al">Start bezwaartermijn: 19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7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08940</meta:user-defined>
    <meta:user-defined meta:name="DCTERMS.abstract">het dempen van een C- en het verbreden van een B- en een C-watergang tpv. Wolderweg 8 te Maasbommel</meta:user-defined>
    <dc:language>nl</dc:language>
    <meta:user-defined meta:name="OVERHEIDop.locatietype/OVERHEIDop.gebiedsmarkering">Punt</meta:user-defined>
    <meta:user-defined meta:name="DC.title">Waterschap Rivierenland - watervergunning voor het dempen van C-watergang 090201 en verbreden B-watergang 089899 en C-watergang 090467 ter plaatse van Wolderweg 8 te Maasbomm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7375</meta:user-defined>
    <meta:user-defined meta:name="OVERHEIDop.WsbID/DC.identifier">wsb-2023-7375</meta:user-defined>
    <meta:user-defined meta:name="OVERHEIDop.versieInformatie"/>
  </office:meta>
</office:document-meta>
</file>