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644 het aanbrengen en hebben van een kabelverbinding ter hoogte van Spaarnwouderweg 20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horizontaal gestuurde boring aanbrengen en hebben van een Ø 560 mm PE 100 SDR 11 voor een kabelverbinding in kwetsbaar kwelgebied ter hoogte van Spaarnwouderweg 20 te Vijfhuizen.</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644 het aanbrengen en hebben van een kabelverbinding ter hoogte van Spaarnwouderweg 20 te Vijfhuizen</meta:user-defined>
    <meta:user-defined meta:name="OVERHEIDop.datumEindeReactietermijn">2023-07-27</meta:user-defined>
    <meta:user-defined meta:name="OVERHEIDop.TilID/OVERHEIDop.terinzageleggingOP">til-2023-7441</meta:user-defined>
    <meta:user-defined meta:name="DCTERMS.W3CDTF/DCTERMS.available">2023-06-21</meta:user-defined>
    <meta:user-defined meta:name="DCTERMS.W3CDTF/OVERHEIDop.jaargang">2023</meta:user-defined>
    <meta:user-defined meta:name="OVERHEIDop.publicationIssue">7374</meta:user-defined>
    <meta:user-defined meta:name="OVERHEIDop.WsbID/DC.identifier">wsb-2023-7374</meta:user-defined>
    <meta:user-defined meta:name="OVERHEIDop.versieInformatie"/>
  </office:meta>
</office:document-meta>
</file>