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anbouw aan de achterzijde van de woning Polderstraat 86 te Alblasserdam in beschermingszone regionale waterkering en boezemsysteem van de Alblasser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aanbouw aan de achterzijde van de woning Polderstraat 86 te Alblasserdam in beschermingszone regionale waterkering en boezemsysteem van de Alblasserwaard een watervergunning te verlenen.  
</text:p>
            <text:p text:style-name="common-al">Zaaknummer: 2023057993
</text:p>
            <text:p text:style-name="common-al">Start bezwaartermijn: 18-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993</meta:user-defined>
    <meta:user-defined meta:name="DCTERMS.abstract">het plaatsen van een aanbouw aan de achterzijde van een woning tpv. Polderstraat 86 te Alblasser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aanbouw aan de achterzijde van de woning Polderstraat 86 te Alblasserdam in beschermingszone regionale waterkering en boezemsysteem van de Alblasserwaard</meta:user-defined>
    <meta:user-defined meta:name="DCTERMS.W3CDTF/DCTERMS.available">2023-06-20</meta:user-defined>
    <meta:user-defined meta:name="DCTERMS.W3CDTF/OVERHEIDop.jaargang">2023</meta:user-defined>
    <meta:user-defined meta:name="OVERHEIDop.publicationIssue">7372</meta:user-defined>
    <meta:user-defined meta:name="OVERHEIDop.WsbID/DC.identifier">wsb-2023-7372</meta:user-defined>
    <meta:user-defined meta:name="OVERHEIDop.versieInformatie"/>
  </office:meta>
</office:document-meta>
</file>