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047 verleende vergunning voor het laten toenamen van verharding door het bouwen van een schuurkas en bouwen van een silo ter compensatie van de versnelde* Trambaan 13a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7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7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98</meta:user-defined>
    <meta:user-defined meta:name="DCTERMS.abstract">het laten toenamen van verharding door het bouwen van een schuurkas en bouwen van een silo ter compensatie van de versnelde* Trambaan 13a Warmenhuizen</meta:user-defined>
    <dc:language>nl</dc:language>
    <meta:user-defined meta:name="OVERHEIDop.locatietype/OVERHEIDop.gebiedsmarkering">Punt</meta:user-defined>
    <meta:user-defined meta:name="DC.title">23.0682047 verleende vergunning voor het laten toenamen van verharding door het bouwen van een schuurkas en bouwen van een silo ter compensatie van de versnelde* Trambaan 13a Warmenhuiz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71</meta:user-defined>
    <meta:user-defined meta:name="OVERHEIDop.WsbID/DC.identifier">wsb-2023-7371</meta:user-defined>
    <meta:user-defined meta:name="OVERHEIDop.versieInformatie"/>
  </office:meta>
</office:document-meta>
</file>