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045 verleende vergunning voor het plaatsen van een boothuis bij Dorpsstraat 7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78</meta:user-defined>
    <meta:user-defined meta:name="DCTERMS.abstract">het plaatsen van een boothuis bij Dorpsstraat 72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2045 verleende vergunning voor het plaatsen van een boothuis bij Dorpsstraat 72 in Ilpen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70</meta:user-defined>
    <meta:user-defined meta:name="OVERHEIDop.WsbID/DC.identifier">wsb-2023-7370</meta:user-defined>
    <meta:user-defined meta:name="OVERHEIDop.versieInformatie"/>
  </office:meta>
</office:document-meta>
</file>