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de Groenling en de Colmschaterstraatweg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het waterstaatswerk, primaire (A) watergang AS.40.4 en bijbehorende beschermingszones, door het vervangen van brug AS.40.4-B1 (brug 09) en het vervangen van oeverbeschermende voorzieningen tussen de Groenling en de Colmschaterstraatweg in Deventer (<text:span text:style-name="nadrukcur">dossiernummer Z/22/051371; verzenddatum 19 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ussen de Groenling en de Colmschaterstraatweg in Deventer</meta:user-defined>
    <meta:user-defined meta:name="DCTERMS.W3CDTF/DCTERMS.available">2023-01-23</meta:user-defined>
    <meta:user-defined meta:name="DCTERMS.W3CDTF/OVERHEIDop.jaargang">2023</meta:user-defined>
    <meta:user-defined meta:name="OVERHEIDop.publicationIssue">737</meta:user-defined>
    <meta:user-defined meta:name="OVERHEIDop.WsbID/DC.identifier">wsb-2023-737</meta:user-defined>
    <meta:user-defined meta:name="OVERHEIDop.versieInformatie"/>
  </office:meta>
</office:document-meta>
</file>