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044 verleende vergunning voor het instellen van een dynamische peilafwijking met behulp van een Bosman watermolen nabij Westmijzerdijk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28</meta:user-defined>
    <meta:user-defined meta:name="DCTERMS.abstract">het instellen van een dynamische peilafwijking met behulp van een Bosman watermolen nabij Westmijzerdijk in Schermerhorn</meta:user-defined>
    <dc:language>nl</dc:language>
    <meta:user-defined meta:name="OVERHEIDop.locatietype/OVERHEIDop.gebiedsmarkering">Punt</meta:user-defined>
    <meta:user-defined meta:name="DC.title">23.0682044 verleende vergunning voor het instellen van een dynamische peilafwijking met behulp van een Bosman watermolen nabij Westmijzerdijk in Schermerh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69</meta:user-defined>
    <meta:user-defined meta:name="OVERHEIDop.WsbID/DC.identifier">wsb-2023-7369</meta:user-defined>
    <meta:user-defined meta:name="OVERHEIDop.versieInformatie"/>
  </office:meta>
</office:document-meta>
</file>