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omerdijk 27A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 :</text:p>
            <text:p text:style-name="common-al"/>
            <text:list text:style-name="id1-3-2-1-1-3">
              <text:list-item text:style-override="id1-3-2-1-1-3-1">
                <text:number>1.</text:number>
                <text:p text:style-name="al">het gebruik maken van het waterstaatswerk overige kering 5458 inclusief bijbehorende beschermingszone, door het leggen van kabels, het uitvoeren van een horizontaal gestuurde boring en het aanleggen van 2 boogzinkers, nabij Zomerdijk 27A in Meppel (<text:span text:style-name="nadrukcur">dossiernummer Z/23/054528</text:span>; <text:span text:style-name="nadrukcur">verzenddatum 16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6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6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6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Zomerdijk 27A in Meppel</meta:user-defined>
    <meta:user-defined meta:name="DCTERMS.W3CDTF/DCTERMS.available">2023-06-20</meta:user-defined>
    <meta:user-defined meta:name="DCTERMS.W3CDTF/OVERHEIDop.jaargang">2023</meta:user-defined>
    <meta:user-defined meta:name="OVERHEIDop.publicationIssue">7367</meta:user-defined>
    <meta:user-defined meta:name="OVERHEIDop.WsbID/DC.identifier">wsb-2023-7367</meta:user-defined>
    <meta:user-defined meta:name="OVERHEIDop.versieInformatie"/>
  </office:meta>
</office:document-meta>
</file>