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percelen kadastraal bekend gemeente Uithuizermeeden, sectie K, nummers 665 en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ni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6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de percelen kadastraal bekend gemeente Uithuizermeeden, sectie K, nummers 665 en 184</meta:user-defined>
    <meta:user-defined meta:name="DCTERMS.W3CDTF/DCTERMS.available">2023-06-20</meta:user-defined>
    <meta:user-defined meta:name="DCTERMS.W3CDTF/OVERHEIDop.jaargang">2023</meta:user-defined>
    <meta:user-defined meta:name="OVERHEIDop.externeBijlage">62019_besluit|exb-2023-29907</meta:user-defined>
    <meta:user-defined meta:name="OVERHEIDop.publicationIssue">7362</meta:user-defined>
    <meta:user-defined meta:name="OVERHEIDop.WsbID/DC.identifier">wsb-2023-7362</meta:user-defined>
    <meta:user-defined meta:name="OVERHEIDop.versieInformatie"/>
  </office:meta>
</office:document-meta>
</file>