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istalsingel 32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647450 ingevolge de Keur waterschap Brabantse Delta 2015 bekend gemaakt op 16 juni 2023 voor het legaliseren van het aanbrengen, hebben en onderhouden van een keerwand in een overige kering en in a-water/vaarweg de Dintel en verhogen, hebben en onderhouden van het maaiveld (achter keerwand) van een overige kering en in a-water/vaarweg de Dintel in, op of onder een waterkering bij ons waterschap bekend als de overige kering met leggercode DWK00543 ter hoogte van Kristalsingel 32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6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6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istalsingel 32 te Stampersgat.</meta:user-defined>
    <meta:user-defined meta:name="DCTERMS.W3CDTF/DCTERMS.available">2023-06-20</meta:user-defined>
    <meta:user-defined meta:name="DCTERMS.W3CDTF/OVERHEIDop.jaargang">2023</meta:user-defined>
    <meta:user-defined meta:name="OVERHEIDop.externeBijlage">Besluit 647450|exb-2023-29902</meta:user-defined>
    <meta:user-defined meta:name="OVERHEIDop.externeBijlage">0652607008-B|exb-2023-29903</meta:user-defined>
    <meta:user-defined meta:name="OVERHEIDop.externeBijlage">0652607008-C|exb-2023-29904</meta:user-defined>
    <meta:user-defined meta:name="OVERHEIDop.externeBijlage">0652607008-D|exb-2023-29905</meta:user-defined>
    <meta:user-defined meta:name="OVERHEIDop.externeBijlage">0652607008-A|exb-2023-29906</meta:user-defined>
    <meta:user-defined meta:name="OVERHEIDop.publicationIssue">7361</meta:user-defined>
    <meta:user-defined meta:name="OVERHEIDop.WsbID/DC.identifier">wsb-2023-7361</meta:user-defined>
    <meta:user-defined meta:name="OVERHEIDop.versieInformatie"/>
  </office:meta>
</office:document-meta>
</file>