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wijderen van een dam met duiker en het aanleggen van een nieuwe dam met duiker nabij de percelen kadastraal bekend als gemeente Oldehove, sectie E, perceelnummers 592 en 8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Het besluit ligt ter inzage van 16 juni tot en met 27 juli 2023 bij het waterschap Noorderzijlvest, Stedumermaar 1 te Groningen. Als u de stukken wilt inzien, kunt u contact opnemen via <text:a xlink:href="mailto:vergunningen@noorderzijlvest.nl" xlink:type="simple">vergunningen@noorderzijlvest.nl</text:a> of 050 -3048911. </text:p>
            <text:p text:style-name="common-al">
            <text:span text:style-name="nadrukvet">Bezwaar maken</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s://www.noorderzijlvest.nl/bezwaar-maken" xlink:type="simple">https://www.noorderzijlvest.nl/bezwaar-maken</text:a>. </text:p>
            <text:p text:style-name="common-al">
            <text:span text:style-name="nadrukvet">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35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5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5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Watervergunning voor het verwijderen van een dam met duiker en het aanleggen van een nieuwe dam met duiker nabij de percelen kadastraal bekend als gemeente Oldehove, sectie E, perceelnummers 592 en 839</meta:user-defined>
    <meta:user-defined meta:name="DCTERMS.W3CDTF/DCTERMS.available">2023-06-20</meta:user-defined>
    <meta:user-defined meta:name="DCTERMS.W3CDTF/OVERHEIDop.jaargang">2023</meta:user-defined>
    <meta:user-defined meta:name="OVERHEIDop.externeBijlage">61861_besluit|exb-2023-29900</meta:user-defined>
    <meta:user-defined meta:name="OVERHEIDop.publicationIssue">7359</meta:user-defined>
    <meta:user-defined meta:name="OVERHEIDop.WsbID/DC.identifier">wsb-2023-7359</meta:user-defined>
    <meta:user-defined meta:name="OVERHEIDop.versieInformatie"/>
  </office:meta>
</office:document-meta>
</file>