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1728 verleende vergunning voor de aanleg van een grondwal langs een waterloop ten behoeve van de nieuwe woonwijk Molenblik nabij Brakeweg 2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48</meta:user-defined>
    <meta:user-defined meta:name="DCTERMS.abstract">de aanleg van een grondwal langs een waterloop ten behoeve van de nieuwe woonwijk Molenblik nabij Brakeweg 24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1728 verleende vergunning voor de aanleg van een grondwal langs een waterloop ten behoeve van de nieuwe woonwijk Molenblik nabij Brakeweg 24 in Medemblik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54</meta:user-defined>
    <meta:user-defined meta:name="OVERHEIDop.WsbID/DC.identifier">wsb-2023-7354</meta:user-defined>
    <meta:user-defined meta:name="OVERHEIDop.versieInformatie"/>
  </office:meta>
</office:document-meta>
</file>