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1722 verleende vergunning voor het plaatsen van een fietsbrug (Miswechbrug) voor/bij een fietspad nabij De Helling 11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916</meta:user-defined>
    <meta:user-defined meta:name="DCTERMS.abstract">het plaatsen van een fietsbrug (Miswechbrug) voor/bij een fietspad nabij De Helling 11 in Sint Panc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1722 verleende vergunning voor het plaatsen van een fietsbrug (Miswechbrug) voor/bij een fietspad nabij De Helling 11 in Sint Pancras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51</meta:user-defined>
    <meta:user-defined meta:name="OVERHEIDop.WsbID/DC.identifier">wsb-2023-7351</meta:user-defined>
    <meta:user-defined meta:name="OVERHEIDop.versieInformatie"/>
  </office:meta>
</office:document-meta>
</file>