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dempen deel overig oppervlaktewater, 's-Gravenweg 39 d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3-05-001643, verzenddatum 16 juni 2023)</text:p>
            <text:p text:style-name="common-al">Het hoogheemraadschap heeft een watervergunning verleend. De watervergunning gaat over  het, van 26-04-2023 tot en met 31- 07-2023, hebben van een stalen damwand en tijdelijk dempen van een deel overig oppervlaktewater ter plaatse van de 's-Gravenweg 39d in Nieuwerkerk aan den IJssel,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4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tijdelijk dempen deel overig oppervlaktewater, 's-Gravenweg 39 d in Nieuwerkerk aan den IJssel.</meta:user-defined>
    <meta:user-defined meta:name="DCTERMS.W3CDTF/DCTERMS.available">2023-06-20</meta:user-defined>
    <meta:user-defined meta:name="DCTERMS.W3CDTF/OVERHEIDop.jaargang">2023</meta:user-defined>
    <meta:user-defined meta:name="OVERHEIDop.publicationIssue">7349</meta:user-defined>
    <meta:user-defined meta:name="OVERHEIDop.WsbID/DC.identifier">wsb-2023-7349</meta:user-defined>
    <meta:user-defined meta:name="OVERHEIDop.versieInformatie"/>
  </office:meta>
</office:document-meta>
</file>