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eiledijk-Appelaarsedijk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653370 ingevolge de Keur waterschap Brabantse Delta 2015 bekend gemaakt op 16 juni 2023 voor het tijdelijk plaatsen, hebben en onderhouden van een bouwbord in het waterstaatswerk en profiel van vrije ruimte van regionale waterkering DWK00630, voor de duur van circa 11 maanden; in, op of onder een regionale waterkering bij ons waterschap bekend als de kering langs een regionale rivier ‘Oude Appelaarse Dijk’ met leggercode DWK00630 (dijkvak B103) ter hoogte van de Steiledijk-Appelaarsedijk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4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Steiledijk-Appelaarsedijk te Fijnaart.</meta:user-defined>
    <meta:user-defined meta:name="DCTERMS.W3CDTF/DCTERMS.available">2023-06-20</meta:user-defined>
    <meta:user-defined meta:name="DCTERMS.W3CDTF/OVERHEIDop.jaargang">2023</meta:user-defined>
    <meta:user-defined meta:name="OVERHEIDop.externeBijlage">Besluit 653370 |exb-2023-29867</meta:user-defined>
    <meta:user-defined meta:name="OVERHEIDop.externeBijlage">Tekening 0652628614-A|exb-2023-29868</meta:user-defined>
    <meta:user-defined meta:name="OVERHEIDop.publicationIssue">7346</meta:user-defined>
    <meta:user-defined meta:name="OVERHEIDop.WsbID/DC.identifier">wsb-2023-7346</meta:user-defined>
    <meta:user-defined meta:name="OVERHEIDop.versieInformatie"/>
  </office:meta>
</office:document-meta>
</file>