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leggen van een mantelbuis in de Oude Bontepolderstraat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een mantelbuis in de Oude Bontepolderstraat in Hoek. De aanvraag is geregistreerd onder zaaknummer VOS245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3 juni 2023. Het waterschap neemt daarover waarschijnlijk voor 8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54</meta:user-defined>
    <meta:user-defined meta:name="DCTERMS.abstract">Het leggen van een mantelbuis in de Oude Bontepolderstraat in Hoek.</meta:user-defined>
    <dc:language>nl</dc:language>
    <meta:user-defined meta:name="OVERHEIDop.locatietype/OVERHEIDop.gebiedsmarkering">Punt</meta:user-defined>
    <meta:user-defined meta:name="DC.title">Aanvraag watervergunning voor het leggen van een mantelbuis in de Oude Bontepolderstraat in Hoek</meta:user-defined>
    <meta:user-defined meta:name="DCTERMS.W3CDTF/DCTERMS.available">2023-06-20</meta:user-defined>
    <meta:user-defined meta:name="DCTERMS.W3CDTF/OVERHEIDop.jaargang">2023</meta:user-defined>
    <meta:user-defined meta:name="OVERHEIDop.publicationIssue">7342</meta:user-defined>
    <meta:user-defined meta:name="OVERHEIDop.WsbID/DC.identifier">wsb-2023-7342</meta:user-defined>
    <meta:user-defined meta:name="OVERHEIDop.versieInformatie"/>
  </office:meta>
</office:document-meta>
</file>